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c Sans MS1" svg:font-family="'Comic Sans MS'"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fo:font-style="italic" style:font-size-asian="12pt" style:font-style-asian="italic"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text-properties fo:font-size="12pt" fo:font-weight="bold" style:font-size-asian="12pt" style:font-weight-asian="bold" style:font-size-complex="12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margin-left="1.5in" fo:margin-right="0in" fo:text-align="start" style:justify-single-word="false" fo:text-indent="0in" style:auto-text-indent="false"/>
    </style:style>
    <style:style style:name="P7" style:family="paragraph" style:parent-style-name="Standard">
      <style:paragraph-properties fo:margin-top="0in" fo:margin-bottom="0.111in" loext:contextual-spacing="false" fo:line-height="106%" fo:text-align="center" style:justify-single-word="false"/>
    </style:style>
    <style:style style:name="P8" style:family="paragraph" style:parent-style-name="Standard">
      <style:paragraph-properties fo:margin-top="0in" fo:margin-bottom="0.111in" loext:contextual-spacing="false" fo:line-height="106%" fo:text-align="start" style:justify-single-word="false"/>
    </style:style>
    <style:style style:name="P9" style:family="paragraph" style:parent-style-name="Standard">
      <style:paragraph-properties fo:margin-top="0in" fo:margin-bottom="0.111in" loext:contextual-spacing="false" fo:line-height="106%" fo:text-align="start" style:justify-single-word="false"/>
      <style:text-properties fo:font-weight="bold" style:font-weight-asian="bold"/>
    </style:style>
    <style:style style:name="P10" style:family="paragraph" style:parent-style-name="Standard">
      <style:paragraph-properties fo:margin-top="0in" fo:margin-bottom="0.111in" loext:contextual-spacing="false" fo:line-height="106%" fo:text-align="center" style:justify-single-word="false"/>
      <style:text-properties fo:font-weight="bold" style:font-weight-asian="bold"/>
    </style:style>
    <style:style style:name="P11" style:family="paragraph" style:parent-style-name="Standard">
      <style:paragraph-properties fo:margin-left="0.5in" fo:margin-right="0in" fo:line-height="106%" fo:text-align="center" style:justify-single-word="false" fo:text-indent="0in" style:auto-text-indent="false"/>
    </style:style>
    <style:style style:name="P12" style:family="paragraph" style:parent-style-name="Standard">
      <style:paragraph-properties fo:margin-left="0.5in" fo:margin-right="0in" fo:margin-top="0in" fo:margin-bottom="0.111in" loext:contextual-spacing="false" fo:line-height="106%" fo:text-align="center" style:justify-single-word="false" fo:text-indent="0in" style:auto-text-indent="false"/>
    </style:style>
    <style:style style:name="P13" style:family="paragraph" style:parent-style-name="Standard" style:master-page-name="Standard">
      <style:paragraph-properties fo:text-align="center" style:justify-single-word="false" style:page-number="1"/>
    </style:style>
    <style:style style:name="T1" style:family="text">
      <style:text-properties style:font-name="Comic Sans MS" fo:font-size="25pt" fo:font-weight="bold" style:font-name-asian="Comic Sans MS1" style:font-size-asian="25pt" style:font-weight-asian="bold" style:font-name-complex="Comic Sans MS1" style:font-size-complex="25pt"/>
    </style:style>
    <style:style style:name="T2" style:family="text">
      <style:text-properties fo:font-size="18pt" style:font-size-asian="18pt" style:font-size-complex="18pt"/>
    </style:style>
    <style:style style:name="T3" style:family="text">
      <style:text-properties fo:font-size="12pt" style:font-size-asian="12pt" style:font-size-complex="12pt"/>
    </style:style>
    <style:style style:name="T4" style:family="text">
      <style:text-properties fo:font-size="16pt" fo:font-style="italic" style:font-size-asian="16pt" style:font-style-asian="italic" style:font-size-complex="16pt"/>
    </style:style>
    <style:style style:name="T5" style:family="text">
      <style:text-properties fo:font-size="14pt" fo:font-weight="bold" style:font-size-asian="14pt" style:font-weight-asian="bold" style:font-size-complex="14pt"/>
    </style:style>
    <style:style style:name="T6" style:family="text">
      <style:text-properties fo:font-weight="bold" style:font-weight-asian="bold"/>
    </style:style>
    <style:style style:name="T7" style:family="text">
      <style:text-properties style:font-name="Times New Roman" fo:font-size="7pt" style:font-name-asian="Times New Roman1" style:font-size-asian="7pt" style:font-name-complex="Times New Roman1" style:font-size-complex="7pt"/>
    </style:style>
    <style:style style:name="T8" style:family="text">
      <style:text-properties style:text-position="super 58%"/>
    </style:style>
    <style:style style:name="T9"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Enrollment Contract</text:span></text:p>
      <text:p text:style-name="P6"><text:span text:style-name="T2"><text:s text:c="5"/>Flower of Life Montessori</text:span></text:p>
      <text:p text:style-name="P1"><text:span text:style-name="T3">Effective 9/1/2022-8/31/2023</text:span></text:p>
      <text:p text:style-name="P2"/>
      <text:p text:style-name="P7"><text:s/></text:p>
      <text:p text:style-name="P7">Childs full name: ___________________________________________________</text:p>
      <text:p text:style-name="P7">Start Date: ___________</text:p>
      <text:p text:style-name="P7">Gender: ________ <text:s text:c="18"/><text:tab/>Birthdate: ____________________ <text:s text:c="6"/><text:tab/></text:p>
      <text:p text:style-name="P7">Age: ______________</text:p>
      <text:p text:style-name="P9"/>
      <text:p text:style-name="P7"><text:span text:style-name="T5">Child information</text:span></text:p>
      <text:p text:style-name="P7">Please list any allergies, their reactions and treatment. </text:p>
      <text:p text:style-name="P7">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
      <text:p text:style-name="P7">Are there any health issues you would like us to know about?</text:p>
      <text:p text:style-name="P7">__________________________________________________________________________________________________________________________________________________________________________</text:p>
      <text:p text:style-name="P7"/>
      <text:p text:style-name="P7">Does your child have any special needs you would like us to know about? </text:p>
      <text:p text:style-name="P7">__________________________________________________________________________________________________________________________________________________________________________</text:p>
      <text:p text:style-name="P7"><text:s/></text:p>
      <text:p text:style-name="P7">Has your child had any birth complications, stressful early experiences, or unusual circumstances of which we should be aware of? </text:p>
      <text:p text:style-name="P7">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
      <text:p text:style-name="P7"/>
      <text:p text:style-name="P7">What else would you like us to know about your child? </text:p>
      <text:p text:style-name="P7"><text:soft-page-break/>__________________________________________________________________________________________________________________________________________________________________________</text:p>
      <text:p text:style-name="P7"/>
      <text:p text:style-name="P7">At Flower of Life Montessori, we love when parents share special interest, talents, skills and culture with our classrooms to maintain an extended community. Anything you choose to share with the classroom is very much appreciated by us and the students! Is there anything you would like to share? You can write it down below or come talk to us about it!</text:p>
      <text:p text:style-name="P7">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text:s/></text:p>
      <text:p text:style-name="P7"><text:span text:style-name="T6">FEES <text:s text:c="105"/></text:span></text:p>
      <text:p text:style-name="P7">Days in care: ____________________________ <text:s text:c="4"/><text:tab/>Tuition: ______________________</text:p>
      <text:p text:style-name="P7"/>
      <text:p text:style-name="P11">·<text:span text:style-name="T7"> <text:s text:c="2"/><text:tab/></text:span>Tuition is due on the 1<text:span text:style-name="T8">st</text:span> every month.</text:p>
      <text:p text:style-name="P11"/>
      <text:p text:style-name="P11">·<text:span text:style-name="T7"> <text:s text:c="2"/><text:tab/></text:span>We are holding a spot for your child once he/she begins school, tuition is due and payable each month of the year regardless of sick days, vacation days, holidays etc. <text:span text:style-name="T9">(see parent handbook)</text:span></text:p>
      <text:p text:style-name="P11">·<text:span text:style-name="T7"> <text:s text:c="2"/><text:tab/></text:span>Enrollment fee and a completed contract is required to hold your child’s spot.</text:p>
      <text:p text:style-name="P12">·<text:span text:style-name="T7"> <text:s text:c="2"/><text:tab/></text:span>If payments fall two or more weeks in arrear, financial arrangements must be made to bring your account current. In the event that satisfactory arrangements are not made or met, we reserve the right to suspend whose payment is delinquent from attendance or replace that student with another student. </text:p>
      <text:p text:style-name="P12"/>
      <text:p text:style-name="P11">·<text:span text:style-name="T7"> <text:s text:c="2"/><text:tab/></text:span><text:span text:style-name="T6">Holidays:</text:span> See school Calendar.</text:p>
      <text:p text:style-name="P11"/>
      <text:p text:style-name="P11">·<text:span text:style-name="T7"> <text:s text:c="2"/><text:tab/></text:span><text:span text:style-name="T6">In-service Training:</text:span> These days are designated times for teachers to complete their Montessori continuing education.</text:p>
      <text:p text:style-name="P11">·<text:span text:style-name="T7"> <text:s/></text:span></text:p>
      <text:p text:style-name="P12">·<text:span text:style-name="T7"> <text:s text:c="2"/><text:tab/></text:span><text:span text:style-name="T6">Snow days:</text:span> We close in conjunction with the Kansas City, KS School District.</text:p>
      <text:p text:style-name="P10"/>
      <text:p text:style-name="P7"><text:span text:style-name="T6">NOTICE OF DISMISSAL</text:span></text:p>
      <text:p text:style-name="P7">This agreement may be terminated at any time by Flower of Life Montessori if we feel that the safety of the children or staff is at question, or by the parents of the child with a written 30 day notice submitted to the Directors. <text:s/>(See Handbook)</text:p>
      <text:p text:style-name="P7">Once the signed Enrollment Contract is returned to the school accompanied with the enrollment fee, your child’s spot will be secured.</text:p>
      <text:p text:style-name="P7"><text:s/></text:p>
      <text:p text:style-name="P7">Both Parties agree to cooperate and work together on behalf of the child and accept this contract as a binding contract.</text:p>
      <text:p text:style-name="P7"/>
      <text:p text:style-name="P7"><text:soft-page-break/>Parent/Guardian’s Signature: ____________________________________________ </text:p>
      <text:p text:style-name="P7">Date: ___________</text:p>
      <text:p text:style-name="P7"><text:s/></text:p>
      <text:p text:style-name="P7">Parent/Guardian’s Signature: ____________________________________________</text:p>
      <text:p text:style-name="P7"><text:s/>Date: ___________</text:p>
      <text:p text:style-name="P7"><text:s/></text:p>
      <text:p text:style-name="P7">Providers Signature: __________________________________________________ </text:p>
      <text:p text:style-name="P7">Date: _____________</text:p>
      <text:p text:style-name="P7"><text:s/></text:p>
      <text:p text:style-name="P7"><text:span text:style-name="T6">*I Have read and understand/agree to the policy’s and procedures in the Flower of Life Montessori School Parent Handbook.</text:span></text:p>
      <text:p text:style-name="P10"/>
      <text:p text:style-name="P7">Parent/Guardian’s Signature: _________________________________________ </text:p>
      <text:p text:style-name="P7">Date: ______________</text:p>
      <text:p text:style-name="P7">Parent/Guardian’s Signature: _________________________________________</text:p>
      <text:p text:style-name="P7"><text:s/>Date: ______________</text:p>
      <text:p text:style-name="P7"><text:s/></text:p>
      <text:p text:style-name="P7"><text:s/></text:p>
      <text:p text:style-name="P7"><text:s/></text:p>
      <text:p text:style-name="P3"/>
      <text:p text:style-name="P4"/>
      <text:p text:style-name="P4"/>
      <text:p text:style-name="P4"/>
      <text:p text:style-name="P4"/>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c Sans MS1" svg:font-family="'Comic Sans MS'"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5" meta:word-count="441" meta:character-count="4440" meta:non-whitespace-character-count="3857"/>
    <meta:generator>LibreOfficeDev/6.0.5.2$Linux_X86_64 LibreOffice_project/</meta:generator>
  </office:meta>
</office:document-meta>
</file>